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975d73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6edcaf" officeooo:paragraph-rsid="009963ec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1pt" officeooo:rsid="00594e1d" officeooo:paragraph-rsid="009964d8" style:font-size-asian="11pt" style:font-size-complex="11pt"/>
    </style:style>
    <style:style style:name="P17" style:family="paragraph" style:parent-style-name="TEXTO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975d73"/>
    </style:style>
    <style:style style:name="P18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paragraph-rsid="005679a0" style:text-blinking="false" fo:background-color="transparent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09963ec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c3985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317e8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00852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896c3d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228aa4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8c480b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192b90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75d73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228aa4" style:text-blinking="fals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20e0dc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61393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17" style:text-line-through-style="none" style:text-line-through-type="none" style:text-position="0% 100%" style:font-name="Verdana1" fo:letter-spacing="normal" fo:font-style="normal" style:text-underline-style="none" fo:font-weight="normal" officeooo:rsid="012d9000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8" style:family="text">
      <style:text-properties fo:font-variant="normal" fo:text-transform="none" fo:color="#000017" style:text-line-through-style="none" style:text-line-through-type="none" style:text-position="0% 100%" style:font-name="Verdana1" fo:letter-spacing="normal" fo:font-style="normal" style:text-underline-style="none" fo:font-weight="normal" officeooo:rsid="013ad731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9" style:family="text">
      <style:text-properties fo:font-variant="normal" fo:text-transform="none" fo:color="#000017" style:text-line-through-style="none" style:text-line-through-type="none" style:text-position="0% 100%" style:font-name="Verdana1" fo:letter-spacing="normal" fo:font-style="normal" style:text-underline-style="none" fo:font-weight="normal" officeooo:rsid="013883e2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fo:font-weight="normal" style:text-blinking="false" fo:background-color="#ffffff" loext:char-shading-value="0"/>
    </style:style>
    <style:style style:name="T21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fo:font-weight="normal" officeooo:rsid="01b9770d" style:text-blinking="false" fo:background-color="#ffffff" loext:char-shading-value="0" style:font-weight-asian="normal" style:font-weight-complex="normal"/>
    </style:style>
    <style:style style:name="T22" style:family="text">
      <style:text-properties officeooo:rsid="00975d73"/>
    </style:style>
    <style:style style:name="T23" style:family="text">
      <style:text-properties officeooo:rsid="006edca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<text:span text:style-name="T6">La Comisión de Obras y Servicios Públicos ha considerado el Proyecto de Comunicación, </text:span><text:span text:style-name="T4">N</text:span><text:span text:style-name="T5">°</text:span><text:span text:style-name="T14">3953</text:span><text:span text:style-name="T16">4</text:span><text:span text:style-name="T14">-CD-FP-PS, </text:span><text:span text:style-name="T11">del Diputado</text:span><text:span text:style-name="T10"> </text:span><text:span text:style-name="T15">GARIBAY, </text:span><text:span text:style-name="T12">por el cual se solicita a través de la Dirección Provincial de Vialidad, disponga arbitrar las medidas necesarias para la ejecución del proyecto de ensanchado y colocación de </text:span><text:span text:style-name="T13">P</text:span><text:span text:style-name="T12">asarelas en los </text:span><text:span text:style-name="T13">P</text:span><text:span text:style-name="T12">uentes Potrero, Leyes y Santa Rita sobre la Ruta Provincial Nº 1, a fin de garantizar la seguridad de los vecinos de la zona</text:span><text:span text:style-name="T21">;</text:span><text:span text:style-name="T20">y</text:span><text:span text:style-name="T6">,por las razones expuestas en los fundamentos y las que podrá dar el miembro informante</text:span><text:span text:style-name="T7">,</text:span><text:span text:style-name="T6"> esta </text:span><text:span text:style-name="T8">C</text:span><text:span text:style-name="T6">omisión aconseja la aprobación del siguiente texto, </text:span><text:span text:style-name="T9">con modificación que a continuación se transcribe. </text:span></text:p>
      <text:p text:style-name="P13">PROYECTO DE COMUNICACIÓN</text:p>
      <text:list xml:id="list1327369089" text:style-name="L1">
        <text:list-header>
          <text:p text:style-name="P17">La Cámara de Diputados de la Provincia vería con agrado que el Poder Ejecutivo, por intermedio del organismo que corresponda, arbitre las medidas necesarias para la ejecuci<text:span text:style-name="T22">ó</text:span>n del proyecto de e<text:span text:style-name="T22">n</text:span>sanchado y colocaci<text:span text:style-name="T22">ó</text:span>n de pasarelas en los puentes Potrero, Leyes y Santa Rita, <text:span text:style-name="T22">Departamento La Capital,</text:span> sobre la <text:span text:style-name="T22">R</text:span>uta <text:span text:style-name="T22">P</text:span>rovincial N<text:span text:style-name="T22">°</text:span> 1, a fin de garantizar la seguridad de los <text:span text:style-name="T22">v</text:span>ecinos de la zona. </text:p>
          <text:p text:style-name="P15">R,V</text:p>
          <text:p text:style-name="P19">SALA MEET, <text:span text:style-name="T23">12 de Agosto 2020</text:span></text:p>
          <text:p text:style-name="P16">FIRMANTES:<text:span text:style-name="T17">Clara GARCÍA, Amalia GRANATA, Rosana BELLATTI y </text:span><text:span text:style-name="T18">los</text:span><text:span text:style-name="T17"> Diputados José GARIBAY, Sergio BASILE,</text:span><text:span text:style-name="T18"> Alejandro</text:span><text:span text:style-name="T17"> </text:span><text:span text:style-name="T19">BOSCAROL , Rubén GIUSTINIANI, Oscar MARTÍNEZ </text:span><text:span text:style-name="T17">Juan Cruz CÁNDIDO </text:span><text:span text:style-name="T18">y Marcelo GONZÁLEZ</text:span><text:span text:style-name="T17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1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officeooo:rsid="00b5e68e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6H25M25S</meta:editing-duration>
    <meta:editing-cycles>76</meta:editing-cycles>
    <meta:generator>LibreOffice/6.3.4.2$Linux_X86_64 LibreOffice_project/30$Build-2</meta:generator>
    <dc:title>Hoja con membrete 2019</dc:title>
    <dc:date>2020-08-13T09:25:44.679740908</dc:date>
    <meta:print-date>2020-08-05T15:58:53.107434909</meta:print-date>
    <meta:document-statistic meta:table-count="2" meta:image-count="1" meta:object-count="0" meta:page-count="1" meta:paragraph-count="13" meta:word-count="241" meta:character-count="1539" meta:non-whitespace-character-count="1302"/>
  </office:meta>
</office:document-meta>
</file>